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e7289" officeooo:paragraph-rsid="000e7289"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
      <loext:graphic-properties draw:fill="none"/>
      <style:paragraph-properties fo:margin-left="0cm" fo:margin-right="0cm" fo:margin-top="0cm" fo:margin-bottom="0.199cm" loext:contextual-spacing="false"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0e7289" officeooo:paragraph-rsid="000e7289" style:font-size-asian="12pt" style:font-name-complex="Arial" style:font-size-complex="12pt" fo:hyphenate="false" fo:hyphenation-remain-char-count="2" fo:hyphenation-push-char-count="2"/>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e7289" style:font-name-complex="Arial"/>
    </style:style>
    <style:style style:name="T6"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text:span text:style-name="T6">CÁMARA</text:span> DE DIPUTADOS DE LA PROVINCIA</text:p>
      <text:p text:style-name="P6"/>
      <text:p text:style-name="P6">D E C L A R A :</text:p>
      <text:p text:style-name="P4"/>
      <text:p text:style-name="P4"/>
      <text:p text:style-name="P7">Su voluntad de sostener en la órbita pública la gestión del Aeropuerto Internacional de Rosario (AIR) "Islas Malvinas", el cual ha registrado un notable incremento en su actividad en los últimos años, superando la cifra de 500.000 pasajeros durante el año 2016 y destacándose la duplicación de los usuarios de vuelos internacionales en el periodo 2015 - 2016.</text:p>
      <text:p text:style-name="P5">Además, esta Cámara vería con agrado que el Poder Ejecutivo Provincial, a través de las áreas que corresponda, y los diputados nacionales por Santa Fe agilicen las gestiones necesarias para que se autoricen los planes de obras de infraestructura que fueran elaborados por las autoridades del AIR y presentados ante los organismos nacionales de regulación aeroportuaria.</text:p>
      <text:p text:style-name="P4"/>
      <text:p text:style-name="P4"/>
      <text:p text:style-name="P4"/>
      <text:p text:style-name="P3"><text:span text:style-name="T2">SALA DE SESIONES</text:span><text:span text:style-name="T3">, </text:span><text:span text:style-name="T5">2</text:span><text:span text:style-name="T3"> de </text:span><text:span text:style-name="T5">marz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07T08:51:41.772547057</dc:date>
    <meta:print-date>2017-03-06T10:08:39.815644402</meta:print-date>
    <meta:editing-cycles>42</meta:editing-cycles>
    <meta:editing-duration>PT1H12M54S</meta:editing-duration>
    <meta:generator>LibreOffice/5.1.4.2$Linux_X86_64 LibreOffice_project/10m0$Build-2</meta:generator>
    <meta:document-statistic meta:table-count="0" meta:image-count="1" meta:object-count="0" meta:page-count="1" meta:paragraph-count="7" meta:word-count="157" meta:character-count="962" meta:non-whitespace-character-count="809"/>
  </office:meta>
</office:document-meta>
</file>